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ca304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d65b" style:font-style-asian="normal"/>
    </style:style>
    <style:style style:name="T4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comunicación </text:span><text:span text:style-name="T1">37873 – SOMOS VIDA Y FAMILIA </text:span><text:span text:style-name="T2">del señor diputado Argarañaz, por el cual se solicita a través del Ministerio correspondiente disponga dotar de una UTIP (Unidad de Terapia Intensiva Pediátrica) en el menor tiempo posible al Hospital <text:s/>de la ciudad de Rafaela “Dr. Jaime Ferre”; y, por las razones expuestas en los fundamentos y las que podrá dar el miembro informante,</text:span><text:span text:style-name="T4"> </text:span><text:span text:style-name="T5">esta Comisión aconseja la aprobación del siguiente texto con modificaciones:</text:span></text:p>
      <text:p text:style-name="P6"/>
      <text:p text:style-name="P6">PROYECTO DE COMUNICACIÓN</text:p>
      <text:p text:style-name="P5"><text:span text:style-name="T2">La Cámara de Diputados de la Provincia vería con agrado que el Poder Ejecutivo, por intermedio del organismo que corresponda, evalúe la posibilidad de arbitr</text:span><text:span text:style-name="T6">ar</text:span><text:span text:style-name="T2"> las medidas necesarias </text:span><text:span text:style-name="T6">para</text:span><text:span text:style-name="T2"> que el </text:span><text:span text:style-name="T6">H</text:span><text:span text:style-name="T2">ospital </text:span><text:span text:style-name="T6">“Dr. Jaime Ferré”, </text:span><text:span text:style-name="T2">de la ciudad de Rafaela, departamento Castellanos, pueda contar con una </text:span><text:span text:style-name="T6">U</text:span><text:span text:style-name="T2">nidad de </text:span><text:span text:style-name="T6">T</text:span><text:span text:style-name="T2">erapia </text:span><text:span text:style-name="T6">I</text:span><text:span text:style-name="T2">ntensiva </text:span><text:span text:style-name="T6">P</text:span><text:span text:style-name="T2">ediátrica</text:span><text:span text:style-name="T6"> (UTIP)</text:span><text:span text:style-name="T2">. </text:span></text:p>
      <text:p text:style-name="P3"/>
      <text:p text:style-name="P4">Sala de la Comisión en Meet, 16 de setiembre de 2020</text:p>
      <text:p text:style-name="P9"><text:span text:style-name="T1">FIRMANTES: </text:span><text:span text:style-name="T3">CIANCIO – OLIVERA – CORGNIALI – BRAVO – HYNES – DONNET – GONZÁLEZ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9-17T14:38:56.647828729</dc:date>
    <meta:editing-duration>PT42S</meta:editing-duration>
    <meta:editing-cycles>2</meta:editing-cycles>
    <meta:document-statistic meta:table-count="1" meta:image-count="1" meta:object-count="0" meta:page-count="1" meta:paragraph-count="8" meta:word-count="187" meta:character-count="1223" meta:non-whitespace-character-count="1029"/>
  </office:meta>
</office:document-meta>
</file>